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94</text:p>
          </table:table-cell>
          <table:table-cell table:number-columns-repeated="4" table:style-name="ce10"/>
          <table:table-cell office:value-type="string" table:style-name="ce12">
            <text:p>22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50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0:0000000:3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C5F7986B12C1C0215E0605ADFFA1F7DE0E1B1805EEBA70416BEE2E31968473109D0812328BAA28EF9D92B6260063080A6A9E3BE1FF5852B1E72DB0CFC10292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чук Надежда Валентиновна</meta:initial-creator>
    <dc:creator>Пользователь</dc:creator>
    <meta:creation-date>2022-06-22T07:55:55Z</meta:creation-date>
    <dc:date>2022-06-22T07:56:09Z</dc:date>
  </office:meta>
</office:document-meta>
</file>